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1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000009:288</text:p>
          </table:table-cell>
          <table:covered-table-cell/>
          <table:table-cell office:value-type="float" office:value="65908.710000000006" table:style-name="ce20">
            <text:p>65908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960018:218</text:p>
          </table:table-cell>
          <table:covered-table-cell/>
          <table:table-cell office:value-type="float" office:value="1568.15" table:style-name="ce20">
            <text:p>1568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6726</text:p>
          </table:table-cell>
          <table:covered-table-cell/>
          <table:table-cell office:value-type="float" office:value="319751.74" table:style-name="ce20">
            <text:p>319751,7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9017:968</text:p>
          </table:table-cell>
          <table:covered-table-cell/>
          <table:table-cell office:value-type="float" office:value="10825.2" table:style-name="ce20">
            <text:p>10825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9017:969</text:p>
          </table:table-cell>
          <table:covered-table-cell/>
          <table:table-cell office:value-type="float" office:value="89451.93" table:style-name="ce20">
            <text:p>89451,9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9017:970</text:p>
          </table:table-cell>
          <table:covered-table-cell/>
          <table:table-cell office:value-type="float" office:value="5405.1" table:style-name="ce20">
            <text:p>5405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209017:971</text:p>
          </table:table-cell>
          <table:covered-table-cell/>
          <table:table-cell office:value-type="float" office:value="118138.2" table:style-name="ce22">
            <text:p>118138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644B3647D1A7D979F05F1F7CB40E49F865A59E8B68EEF871192B8FAA3E0BA05804B535399112ECB384DD01EE8CE9DD0F7D2087401EBD1F1195D146FE5C43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10:05:11Z</meta:creation-date>
    <dc:date>2024-08-02T10:05:19Z</dc:date>
  </office:meta>
</office:document-meta>
</file>